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13 en De Clercqstraat 85, 2021-07468, uitbreiding 2 panden betreft opbouwen 2e verdieping/kapverdieping t.b.v. het creëren van 2 nieuwe appartementen, ingekomen 8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4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4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4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boomstraat 113 en De Clercqstraat 85, 2021-07468, uitbreiding 2 panden betreft opbouwen 2e verdieping/kapverdieping t.b.v. het creëren van 2 nieuwe appartementen, ingekomen 8 september 2021</meta:user-defined>
    <meta:user-defined meta:name="DCTERMS.W3CDTF/DCTERMS.available">2021-09-14</meta:user-defined>
    <meta:user-defined meta:name="DCTERMS.W3CDTF/OVERHEIDop.jaargang">2021</meta:user-defined>
    <meta:user-defined meta:name="OVERHEIDop.publicationIssue">314849</meta:user-defined>
    <meta:user-defined meta:name="OVERHEIDop.GmbID/DC.identifier">gmb-2021-314849</meta:user-defined>
    <meta:user-defined meta:name="OVERHEIDop.versieInformatie"/>
  </office:meta>
</office:document-meta>
</file>