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75 woningen, kadastrale sectie: H, Perceelnummer: 1820, wijk Holtenbroek (zaaknummer 0193ESUITE19697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Gedeelten Wanningstraat, Schubertstraat, Mendelssohnstraat, Chopinstraat, Griegstraat, Lassuslaan<text:span text:style-name="nadrukvet"/><text:span text:style-name="nadrukvet">–</text:span><text:span text:style-name="nadrukvet"/>ontvangen 6 september 2021 voor het renoveren van 75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84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Aanvraag Omgevingsvergunning, renovatie 75 woningen, kadastrale sectie: H, Perceelnummer: 1820, wijk Holtenbroek (zaaknummer 0193ESUITE1969722021)</meta:user-defined>
    <meta:user-defined meta:name="DCTERMS.W3CDTF/DCTERMS.available">2021-09-14</meta:user-defined>
    <meta:user-defined meta:name="DCTERMS.W3CDTF/OVERHEIDop.jaargang">2021</meta:user-defined>
    <meta:user-defined meta:name="OVERHEIDop.publicationIssue">314847</meta:user-defined>
    <meta:user-defined meta:name="OVERHEIDop.GmbID/DC.identifier">gmb-2021-314847</meta:user-defined>
    <meta:user-defined meta:name="OVERHEIDop.versieInformatie"/>
  </office:meta>
</office:document-meta>
</file>