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Culemborg - aanvraag omgevingsvergunning - bouw erker - Heikikkerstraat 7,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gen zijn binnengekomen: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ikikkerstraat 7,</text:span> bouw erker * 3 september 2021, ODR2110494</text:p>
              </text:list-item>
            </text:list>
            <text:p text:style-name="last-al">Tegen aangevraagde vergunning is geen bezwaar mogelijk. Neem voor meer informatie contact op met Omgevingsdienst Rivierenland, via t. 0344 579 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14846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846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846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2110494</meta:user-defined>
    <dc:language>nl</dc:language>
    <meta:user-defined meta:name="OVERHEIDop.locatietype/OVERHEIDop.gebiedsmarkering">Adres</meta:user-defined>
    <meta:user-defined meta:name="DC.title">Gemeente Culemborg - aanvraag omgevingsvergunning - bouw erker - Heikikkerstraat 7, Culemborg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4846</meta:user-defined>
    <meta:user-defined meta:name="OVERHEIDop.GmbID/DC.identifier">gmb-2021-314846</meta:user-defined>
    <meta:user-defined meta:name="OVERHEIDop.versieInformatie"/>
  </office:meta>
</office:document-meta>
</file>