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vervangen van 4 bomen aan de zuidkant van de Wassenaarseweg en 1 boom aan de oostkant van het LIS, [LDN01X0463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0026</text:p>
            <text:p text:style-name="common-al">Ingekomen: 29-01-2021 00:00</text:p>
            <text:p text:style-name="common-al">Locatie: Wassenaarseweg Leiden, [LDN01X04634]Straatnaam Leiden X 4634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  <text:p text:style-name="al">het kenmerk van de aanvraag: Z/21/3220026</text:p>
              </text:list-item>
              <text:list-item text:style-override="id1-3-2-1-1-7-2">
                <text:number>-</text:number>
                <text:p text:style-name="al"/>
                <text:p text:style-name="al">uw naam, adres en telefoonnumme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8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en vervangen 4 bomen aan de zuidkant van de Wassenaarseweg en 1 boom aan de oostkant van het LIS</meta:user-defined>
    <dc:language>nl</dc:language>
    <meta:user-defined meta:name="OVERHEID.EPSG28992/DC.spatial">92191.3860640367 464985.179447796</meta:user-defined>
    <meta:user-defined meta:name="DC.title">Aanvraag omgevingsvergunning, kappen en vervangen van 4 bomen aan de zuidkant van de Wassenaarseweg en 1 boom aan de oostkant van het LIS, [LDN01X04634]</meta:user-defined>
    <meta:user-defined meta:name="OVERHEID.PostcodeHuisnummer/OVERHEIDop.postcodeHuisnummer">2333AL 499</meta:user-defined>
    <meta:user-defined meta:name="OVERHEIDop.straatnaam">Wassenaarseweg</meta:user-defined>
    <meta:user-defined meta:name="OVERHEIDop.woonplaats">Leiden</meta:user-defined>
    <meta:user-defined meta:name="DCTERMS.W3CDTF/DCTERMS.available">2021-02-11</meta:user-defined>
    <meta:user-defined meta:name="OVERHEIDop.externeBijlage">LEIDEN_202101_GFO_ZAKEN_781823_5783939_16119128...|exb-2021-6055</meta:user-defined>
    <meta:user-defined meta:name="DCTERMS.W3CDTF/OVERHEIDop.jaargang">2021</meta:user-defined>
    <meta:user-defined meta:name="OVERHEIDop.publicationIssue">31484</meta:user-defined>
    <meta:user-defined meta:name="OVERHEIDop.GmbID/DC.identifier">gmb-2021-31484</meta:user-defined>
    <meta:user-defined meta:name="OVERHEIDop.versieInformatie"/>
  </office:meta>
</office:document-meta>
</file>