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aanvraag omgevingsvergunning - tijdelijk plaatsen 3 noodlokalen - Beethovenlaan 1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binnengekom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ethovenlaan 1,</text:span> tijdelijk plaatsen 3 noodlokalen * 3 september 2021, ODR2110480</text:p>
              </text:list-item>
            </text:list>
            <text:p text:style-name="common-al">Teg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483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3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3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480</meta:user-defined>
    <dc:language>nl</dc:language>
    <meta:user-defined meta:name="OVERHEIDop.locatietype/OVERHEIDop.gebiedsmarkering">Adres</meta:user-defined>
    <meta:user-defined meta:name="DC.title">Gemeente Culemborg - aanvraag omgevingsvergunning - tijdelijk plaatsen 3 noodlokalen - Beethovenlaan 1, Culembor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837</meta:user-defined>
    <meta:user-defined meta:name="OVERHEIDop.GmbID/DC.identifier">gmb-2021-314837</meta:user-defined>
    <meta:user-defined meta:name="OVERHEIDop.versieInformatie"/>
  </office:meta>
</office:document-meta>
</file>