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Dorpsweg 64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8 september 2021 door Van der Heijden Nistelrode B.V. ingevolge artikel 4.1 van het “Besluit mobiel bouw- en sloopafval” voor het plaatsen van een mobiele puinbreker aan de Dorpsweg 64 te Hoornaar.</text:p>
            <text:p text:style-name="common-al">De werkzaamheden vinden plaats in de periode van 29 september 2021 tot en met 28 december 2021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483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3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plaatsing mobiele breker Dorpsweg 64 Hoornaa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35</meta:user-defined>
    <meta:user-defined meta:name="OVERHEIDop.GmbID/DC.identifier">gmb-2021-314835</meta:user-defined>
    <meta:user-defined meta:name="OVERHEIDop.versieInformatie"/>
  </office:meta>
</office:document-meta>
</file>