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Stad aan 't Haringvliet, Nieuwstraat/Achterdijk (afvalcontain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en plaatselijke verordening (Apv) verleend voor het plaatsen van een afvalcontainer bij de hoek Nieuwstraat/Achterdijk in Stad aan 't Haringvliet. De vergunning geldt van 20 september tot 18 oktober 2021. De verzenddatum is 6 september 2021 en het referentienummer is Z-21-13599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483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3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3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Apv burgemeester en wethouders - Stad aan 't Haringvliet, Nieuwstraat/Achterdijk (afvalcontainer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834</meta:user-defined>
    <meta:user-defined meta:name="OVERHEIDop.GmbID/DC.identifier">gmb-2021-314834</meta:user-defined>
    <meta:user-defined meta:name="OVERHEIDop.versieInformatie"/>
  </office:meta>
</office:document-meta>
</file>