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7503, Zijlandstraat 20, 7271D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Borculo</text:span>
          </text:p>
            <text:p text:style-name="common-al">Zijlandstraat 20, 7271DP Borculo, barbershop (bedrijfsmatige activiteiten) aan huis 207503 (beslistermijn tot 2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83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ijlandstraat 20, 7271DP Borculo</meta:user-defined>
    <dc:language>nl</dc:language>
    <meta:user-defined meta:name="OVERHEIDop.locatietype/OVERHEIDop.gebiedsmarkering">Punt</meta:user-defined>
    <meta:user-defined meta:name="DC.title">Kennisgeving termijnverlenging 207503, Zijlandstraat 20, 7271DP Borculo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32</meta:user-defined>
    <meta:user-defined meta:name="OVERHEIDop.GmbID/DC.identifier">gmb-2021-314832</meta:user-defined>
    <meta:user-defined meta:name="OVERHEIDop.versieInformatie"/>
  </office:meta>
</office:document-meta>
</file>