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het bouwen van een carport , Alkmenegaard 32  te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V</text:span>
            <text:span text:style-name="nadrukvet">erleend</text:span>
            <text:span text:style-name="nadrukvet"/>
          </text:p>
            <text:p text:style-name="common-al">Zaakid: ODRA21AB1582 </text:p>
            <text:p text:style-name="common-al">OLO-nummer: 6308153_1 </text:p>
            <text:p text:style-name="common-al">Omschrijving: het bouwen van een carport </text:p>
            <text:p text:style-name="common-al">Adres: Alkmenegaard 32  te Arnhem</text:p>
            <text:p text:style-name="common-al">Activiteiten: Bouwen </text:p>
            <text:p text:style-name="common-al">Besluit: Verlenen</text:p>
            <text:p text:style-name="common-al">Datum ondertekening: 02-09-2021</text:p>
            <text:p text:style-name="common-al">Datum verzending: 02-09-2021 </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14825</text:span><text:line-break/><text:date style:data-style-name="dag" text:fixed="true" text:date-value="2021-09-15"/><text:line-break/><text:date style:data-style-name="jaar" text:fixed="true" text:date-value="2021-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4825</text:span><text:date style:data-style-name="nicedate" text:fixed="true" text:date-value="2021-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4825</text:span><text:date style:data-style-name="nicedate" text:fixed="true" text:date-value="2021-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DRA Gemeente Arnhem - Besluit omgevingsvergunning, het bouwen van een carport , Alkmenegaard 32  te Arnhem</meta:user-defined>
    <meta:user-defined meta:name="DCTERMS.W3CDTF/DCTERMS.available">2021-09-15</meta:user-defined>
    <meta:user-defined meta:name="DCTERMS.W3CDTF/OVERHEIDop.jaargang">2021</meta:user-defined>
    <meta:user-defined meta:name="OVERHEIDop.publicationIssue">314825</meta:user-defined>
    <meta:user-defined meta:name="OVERHEIDop.GmbID/DC.identifier">gmb-2021-314825</meta:user-defined>
    <meta:user-defined meta:name="OVERHEIDop.versieInformatie"/>
  </office:meta>
</office:document-meta>
</file>