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go de Grootstraat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3379.</text:p>
            <text:p text:style-name="common-al">Datum: 15 t/m 19 september 2021</text:p>
            <text:p text:style-name="common-al">Omschrijving: Circusvoorstellingen</text:p>
            <text:p text:style-name="common-al">Locatie: Op het grasveld aan de H. de Grootstraat/Achterweg te Oude Pekela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82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379</meta:user-defined>
    <dc:language>nl</dc:language>
    <meta:user-defined meta:name="OVERHEIDop.locatietype/OVERHEIDop.gebiedsmarkering">Punt</meta:user-defined>
    <meta:user-defined meta:name="DC.title">Aanvraag evenementenvergunning Hugo de Grootstraat Oude Pekela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23</meta:user-defined>
    <meta:user-defined meta:name="OVERHEIDop.GmbID/DC.identifier">gmb-2021-314823</meta:user-defined>
    <meta:user-defined meta:name="OVERHEIDop.versieInformatie"/>
  </office:meta>
</office:document-meta>
</file>