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informatiebord met sedumdak en insectenhotel, nabij de Platinastraat 161 te Zoetermeer op 10 september 2021</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mgevingsvergunning ontvangen voor het handelen in strijd met regels ruimtelijke ordening t.b.v. het plaatsen van een informatiebord met sedumdak en insectenhotel op de locatie nabij de Platinastraat 161 te Zoetermeer. De aanvraag is geregistreerd onder zaaknummer 2021-00341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482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2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2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de Platinastraat 161 te Zoetermeer</meta:user-defined>
    <dc:language>nl</dc:language>
    <meta:user-defined meta:name="OVERHEIDop.locatietype/OVERHEIDop.gebiedsmarkering">Punt</meta:user-defined>
    <meta:user-defined meta:name="DC.title">Ingediende aanvraag omgevingsvergunning voor het plaatsen van een informatiebord met sedumdak en insectenhotel, nabij de Platinastraat 161 te Zoetermeer op 10 september 2021</meta:user-defined>
    <meta:user-defined meta:name="DCTERMS.W3CDTF/DCTERMS.available">2021-09-14</meta:user-defined>
    <meta:user-defined meta:name="DCTERMS.W3CDTF/OVERHEIDop.jaargang">2021</meta:user-defined>
    <meta:user-defined meta:name="OVERHEIDop.publicationIssue">314822</meta:user-defined>
    <meta:user-defined meta:name="OVERHEIDop.GmbID/DC.identifier">gmb-2021-314822</meta:user-defined>
    <meta:user-defined meta:name="OVERHEIDop.versieInformatie"/>
  </office:meta>
</office:document-meta>
</file>