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70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0 1035NP Amsterdam</text:p>
            <text:p text:style-name="common-al">Omschrijving: realiseren van een dakterras met behoud van de bestemming daarvan tot één woning</text:p>
            <text:p text:style-name="common-al">Datum ontvangst: 16-08-2021</text:p>
            <text:p text:style-name="common-al">Zaaknummer: Z2021-N002475</text:p>
            <text:p text:style-name="common-al">OLO nummer: 61597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2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475</meta:user-defined>
    <meta:user-defined meta:name="DCTERMS.abstract">realiseren van een dakterras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Kadoelenweg 270 1035NP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820</meta:user-defined>
    <meta:user-defined meta:name="OVERHEIDop.GmbID/DC.identifier">gmb-2021-314820</meta:user-defined>
    <meta:user-defined meta:name="OVERHEIDop.versieInformatie"/>
  </office:meta>
</office:document-meta>
</file>