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terrein Doopsgezinde kerk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oliebollen op het terrein van de Doopsgezinde kerk, Dorpstienden 3 in Ouddorp. De vergunning geldt op 23 oktober 2021. De verzenddatum is 6 september 2021 en het referentienummer is Z-21-13615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81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- Ouddorp, terrein Doopsgezinde kerk (verkoop oliebollen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14</meta:user-defined>
    <meta:user-defined meta:name="OVERHEIDop.GmbID/DC.identifier">gmb-2021-314814</meta:user-defined>
    <meta:user-defined meta:name="OVERHEIDop.versieInformatie"/>
  </office:meta>
</office:document-meta>
</file>