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Opening Floriadehof, Willemijngang 4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september 2021 een besluit verzonden op de aanvraag met zaaknummer 2021-002342 voor Opening Floriadehof op locatie Willemijngang 4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81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e vergunning op locatie Willemijngang 40</meta:user-defined>
    <dc:language>nl</dc:language>
    <meta:user-defined meta:name="OVERHEIDop.locatietype/OVERHEIDop.gebiedsmarkering">Punt</meta:user-defined>
    <meta:user-defined meta:name="DC.title">Kennisgeving besluit evenementenvergunning A voor Opening Floriadehof, Willemijngang 40 te Zoeter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13</meta:user-defined>
    <meta:user-defined meta:name="OVERHEIDop.GmbID/DC.identifier">gmb-2021-314813</meta:user-defined>
    <meta:user-defined meta:name="OVERHEIDop.versieInformatie"/>
  </office:meta>
</office:document-meta>
</file>