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van de beganegrond verdieping en het aanbrengen van een tussenvloer met bestemming daarvan tot autostalling (7 auto's),fietsenstalling(201 plekken ) en 6 bergingen</text:p>
            <text:p text:style-name="common-al">Besluit: buitenbehandeling laten</text:p>
            <text:p text:style-name="common-al">Verzonden naar aanvrager op: 10-09-2021</text:p>
            <text:p text:style-name="common-al">Zaaknummer: Z2021-C003323</text:p>
            <text:p text:style-name="common-al">OLO nummer: 61200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1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323</meta:user-defined>
    <meta:user-defined meta:name="DCTERMS.abstract">veranderen van de bg en het aanbrengen van een tussenvloer met bestemming daarvan tot autostalling (7 auto's),fietsenstalling(201 plek) en 6 bergingen</meta:user-defined>
    <dc:language>nl</dc:language>
    <meta:user-defined meta:name="OVERHEIDop.locatietype/OVERHEIDop.gebiedsmarkering">Punt</meta:user-defined>
    <meta:user-defined meta:name="DC.title">Buiten behandeling stellen van aanvraag omgevingsvergunning Reguliersdwarsstraat 106-H 1017BN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10</meta:user-defined>
    <meta:user-defined meta:name="OVERHEIDop.GmbID/DC.identifier">gmb-2021-314810</meta:user-defined>
    <meta:user-defined meta:name="OVERHEIDop.versieInformatie"/>
  </office:meta>
</office:document-meta>
</file>