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 steiger, Witte Singel 64 231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0020</text:p>
            <text:p text:style-name="common-al">Ingekomen: 28-01-2021 00:00</text:p>
            <text:p text:style-name="common-al">Locatie: Witte Singel 64 231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20020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8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steiger</meta:user-defined>
    <dc:language>nl</dc:language>
    <meta:user-defined meta:name="OVERHEID.EPSG28992/DC.spatial">93200.3820649257 463253.079446759</meta:user-defined>
    <meta:user-defined meta:name="DC.title">Aanvraag omgevingsvergunning, aanleg steiger, Witte Singel 64 2311BM Leiden</meta:user-defined>
    <meta:user-defined meta:name="OVERHEID.PostcodeHuisnummer/OVERHEIDop.postcodeHuisnummer">2311BM 64</meta:user-defined>
    <meta:user-defined meta:name="OVERHEIDop.straatnaam">Witte Singel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819_5782921_16118607...|exb-2021-6054</meta:user-defined>
    <meta:user-defined meta:name="DCTERMS.W3CDTF/OVERHEIDop.jaargang">2021</meta:user-defined>
    <meta:user-defined meta:name="OVERHEIDop.publicationIssue">31481</meta:user-defined>
    <meta:user-defined meta:name="OVERHEIDop.GmbID/DC.identifier">gmb-2021-31481</meta:user-defined>
    <meta:user-defined meta:name="OVERHEIDop.versieInformatie"/>
  </office:meta>
</office:document-meta>
</file>