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opbouw, Megen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72 </text:p>
            <text:p text:style-name="common-al">OLO-nummer: 6232235 </text:p>
            <text:p text:style-name="common-al">Omschrijving: het realiseren van een opbouw </text:p>
            <text:p text:style-name="common-al">Adres: Megenstraat 31 te Arnhem</text:p>
            <text:p text:style-name="common-al">Activiteit : Bouwen </text:p>
            <text:p text:style-name="common-al">Besluit: Verlenging beslistermijn</text:p>
            <text:p text:style-name="common-al">Datum ondertekening: 05-09-2021</text:p>
            <text:p text:style-name="common-al">Datum verzending: 05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8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opbouw, Megenstraat 31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809</meta:user-defined>
    <meta:user-defined meta:name="OVERHEIDop.GmbID/DC.identifier">gmb-2021-314809</meta:user-defined>
    <meta:user-defined meta:name="OVERHEIDop.versieInformatie"/>
  </office:meta>
</office:document-meta>
</file>