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3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weeboomlaan 31, vernieuwen bestaande aanbouw op begane grond en bouwen aanbouw op bestaande aanbouw</text:p>
            <text:p text:style-name="common-al">Ingediend 9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80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weeboomlaan 31 INGEDIENDE AANVRAAG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08</meta:user-defined>
    <meta:user-defined meta:name="OVERHEIDop.GmbID/DC.identifier">gmb-2021-314808</meta:user-defined>
    <meta:user-defined meta:name="OVERHEIDop.versieInformatie"/>
  </office:meta>
</office:document-meta>
</file>