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beslistermijn omgevingsvergunning verlengd - Aalsmeerderweg 279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1-046344</text:p>
            <text:p text:style-name="common-al">Gemeente Aalsmeer heeft op 10 september 2021 besloten om de beslistermijn voor de aanvraag voor een omgevingsvergunning voor het plaatsen van een kweekkas achter op het erf te verlengen voor een periode van maximaal 6 weken.De locatie is Aalsmeerderweg 279 in Aalsmeer.</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14807</text:span><text:line-break/><text:date style:data-style-name="dag" text:fixed="true" text:date-value="2021-09-14"/><text:line-break/><text:date style:data-style-name="jaar" text:fixed="true" text:date-value="2021-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807</text:span><text:date style:data-style-name="nicedate" text:fixed="true" text:date-value="2021-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807</text:span><text:date style:data-style-name="nicedate" text:fixed="true" text:date-value="2021-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alsmeer - beslistermijn omgevingsvergunning verlengd - Aalsmeerderweg 279 in Aalsmeer</meta:user-defined>
    <meta:user-defined meta:name="DCTERMS.W3CDTF/DCTERMS.available">2021-09-14</meta:user-defined>
    <meta:user-defined meta:name="DCTERMS.W3CDTF/OVERHEIDop.jaargang">2021</meta:user-defined>
    <meta:user-defined meta:name="OVERHEIDop.publicationIssue">314807</meta:user-defined>
    <meta:user-defined meta:name="OVERHEIDop.GmbID/DC.identifier">gmb-2021-314807</meta:user-defined>
    <meta:user-defined meta:name="OVERHEIDop.versieInformatie"/>
  </office:meta>
</office:document-meta>
</file>