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le Zijlstraweg 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Jelle Zijlstraweg 2, wijzigen gebruiksbestemming t.b.v. bereiden maaltijden</text:p>
            <text:p text:style-name="common-al">Ingediend 8 sept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480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0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0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elle Zijlstraweg 2 INGEDIENDE AANVRAAG OMGEVINGSVERGUNNIN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804</meta:user-defined>
    <meta:user-defined meta:name="OVERHEIDop.GmbID/DC.identifier">gmb-2021-314804</meta:user-defined>
    <meta:user-defined meta:name="OVERHEIDop.versieInformatie"/>
  </office:meta>
</office:document-meta>
</file>