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wijderen en aanbrengen van beplanting en verharding, Lijnbaan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38 </text:p>
            <text:p text:style-name="common-al">OLO-nummer: 6254709 </text:p>
            <text:p text:style-name="common-al">Omschrijving: het verwijderen en aanbrengen van beplanting en verharding</text:p>
            <text:p text:style-name="common-al">Adres: Lijnbaan 4  te Arnhem</text:p>
            <text:p text:style-name="common-al">Activiteit : Aanleggen </text:p>
            <text:p text:style-name="common-al">Besluit: Verlenging beslistermijn</text:p>
            <text:p text:style-name="common-al">Datum ondertekening: 14-09-2021</text:p>
            <text:p text:style-name="common-al">Datum verzending: 14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8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wijderen en aanbrengen van beplanting en verharding, Lijnbaan 4 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802</meta:user-defined>
    <meta:user-defined meta:name="OVERHEIDop.GmbID/DC.identifier">gmb-2021-314802</meta:user-defined>
    <meta:user-defined meta:name="OVERHEIDop.versieInformatie"/>
  </office:meta>
</office:document-meta>
</file>