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59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7017</text:p>
            <text:p text:style-name="common-al">Gemeente Aalsmeer heeft op 10 september 2021 besloten om de beslistermijn voor de aanvraag voor een omgevingsvergunning voor het bouwen van twee tweelaagse erkers, twee dakkapellen en een veranda en het wijzigen van de pui in de linker zijgevel te verlengen voor een periode van maximaal 6 weken.De locatie is Oosteinderweg 59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480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0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0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Oosteinderweg 59a in Aalsmeer</meta:user-defined>
    <meta:user-defined meta:name="DCTERMS.W3CDTF/DCTERMS.available">2021-09-14</meta:user-defined>
    <meta:user-defined meta:name="DCTERMS.W3CDTF/OVERHEIDop.jaargang">2021</meta:user-defined>
    <meta:user-defined meta:name="OVERHEIDop.publicationIssue">314801</meta:user-defined>
    <meta:user-defined meta:name="OVERHEIDop.GmbID/DC.identifier">gmb-2021-314801</meta:user-defined>
    <meta:user-defined meta:name="OVERHEIDop.versieInformatie"/>
  </office:meta>
</office:document-meta>
</file>