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k de Korverweg 4 106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k de Korverweg 4 1067HR Amsterdam</text:p>
            <text:p text:style-name="common-al">Omschrijving: het aanpassen van drinkwaterleidingen.</text:p>
            <text:p text:style-name="common-al">Datum ontvangst: 10-09-2021</text:p>
            <text:p text:style-name="common-al">Zaaknummer: Z2021-NW002409</text:p>
            <text:p text:style-name="common-al">OLO nummer: 63629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0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09</meta:user-defined>
    <meta:user-defined meta:name="DCTERMS.abstract">het aanpassen van drinkwaterleidingen, OLO 6362943</meta:user-defined>
    <dc:language>nl</dc:language>
    <meta:user-defined meta:name="OVERHEIDop.locatietype/OVERHEIDop.gebiedsmarkering">Punt</meta:user-defined>
    <meta:user-defined meta:name="DC.title">Aanvraag omgevingsvergunning Bok de Korverweg 4 1067HR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00</meta:user-defined>
    <meta:user-defined meta:name="OVERHEIDop.GmbID/DC.identifier">gmb-2021-314800</meta:user-defined>
    <meta:user-defined meta:name="OVERHEIDop.versieInformatie"/>
  </office:meta>
</office:document-meta>
</file>