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plaatsen van een dakkapel aan de achterzijde op 2etage van de woning, Willem van Otterloostraat 5 2353KR Leiderdorp, LDPZ2021-0000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Willem van Otterloostraat 5 2353KR Leiderdorp</text:p>
            <text:p text:style-name="common-al">Zaaknummer: LDPZ2021-000033</text:p>
            <text:p text:style-name="common-al">Datum ontvangst aanvraag: 28-01-2021 00:00</text:p>
            <text:p text:style-name="common-al">Omschrijving: plaatsen van een dakkapel aan de achterzijde op 2etage van de woning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480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480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plaatsen van een dakkapel aan de achterzijde op 2etage van de woning</meta:user-defined>
    <dc:language>nl</dc:language>
    <meta:user-defined meta:name="OVERHEID.EPSG28992/DC.spatial">96535.3600679884 464468.050447551</meta:user-defined>
    <meta:user-defined meta:name="DC.title">Aangevraagde omgevingsvergunning voor het plaatsen van een dakkapel aan de achterzijde op 2etage van de woning, Willem van Otterloostraat 5 2353KR Leiderdorp, LDPZ2021-000033.</meta:user-defined>
    <meta:user-defined meta:name="OVERHEID.PostcodeHuisnummer/OVERHEIDop.postcodeHuisnummer">2353KR 5</meta:user-defined>
    <meta:user-defined meta:name="OVERHEIDop.straatnaam">Willem van Otterloostraat</meta:user-defined>
    <meta:user-defined meta:name="OVERHEIDop.woonplaats">Leiderdorp</meta:user-defined>
    <meta:user-defined meta:name="DCTERMS.W3CDTF/DCTERMS.available">2021-02-02</meta:user-defined>
    <meta:user-defined meta:name="DCTERMS.W3CDTF/OVERHEIDop.jaargang">2021</meta:user-defined>
    <meta:user-defined meta:name="OVERHEIDop.publicationIssue">31480</meta:user-defined>
    <meta:user-defined meta:name="OVERHEIDop.GmbID/DC.identifier">gmb-2021-31480</meta:user-defined>
    <meta:user-defined meta:name="OVERHEIDop.versieInformatie"/>
  </office:meta>
</office:document-meta>
</file>