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ninksweg 61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realiseren bijgebouw en daarbij handelen in strijd met regels ruimtelijke ordening op locatie Benninksweg 61 in Hengelo. De aanvraag is geregistreerd onder zaaknummer O-2020-073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6.5 475894</meta:user-defined>
    <meta:user-defined meta:name="DC.title">Kennisgeving ontvangst aanvraag omgevingsvergunning Benninksweg 61 in Hengelo</meta:user-defined>
    <meta:user-defined meta:name="OVERHEID.PostcodeHuisnummer/OVERHEIDop.postcodeHuisnummer">7555PA 61</meta:user-defined>
    <meta:user-defined meta:name="OVERHEIDop.straatnaam">Benninksweg</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148</meta:user-defined>
    <meta:user-defined meta:name="OVERHEIDop.GmbID/DC.identifier">gmb-2021-3148</meta:user-defined>
    <meta:user-defined meta:name="OVERHEIDop.versieInformatie"/>
  </office:meta>
</office:document-meta>
</file>