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051 Kaapkoloniestraat 55 te Tilburg, verbouwen van de woning, verzonden 10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051 - B - Kaapkolonie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79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9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9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051 Kaapkoloniestraat 55 te Tilburg, verbouwen van de woning, verzonden 10 september 2021.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796</meta:user-defined>
    <meta:user-defined meta:name="OVERHEIDop.GmbID/DC.identifier">gmb-2021-314796</meta:user-defined>
    <meta:user-defined meta:name="OVERHEIDop.versieInformatie"/>
  </office:meta>
</office:document-meta>
</file>