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plaatsen sloephelling, Hulkesteinseweg 9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1197 </text:p>
            <text:p text:style-name="common-al">OLO-nummer: 6170651 </text:p>
            <text:p text:style-name="common-al">Omschrijving: plaatsen sloephelling </text:p>
            <text:p text:style-name="common-al">Adres: Hulkesteinseweg 9 te Arnhem</text:p>
            <text:p text:style-name="common-al">Activiteit : Bouwen </text:p>
            <text:p text:style-name="common-al">Besluit: Verlenging beslistermijn</text:p>
            <text:p text:style-name="common-al">Datum ondertekening: 09-09-2021</text:p>
            <text:p text:style-name="common-al">Datum verzending: 09-09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4793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79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79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plaatsen sloephelling, Hulkesteinseweg 9 te Arnhem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4793</meta:user-defined>
    <meta:user-defined meta:name="OVERHEIDop.GmbID/DC.identifier">gmb-2021-314793</meta:user-defined>
    <meta:user-defined meta:name="OVERHEIDop.versieInformatie"/>
  </office:meta>
</office:document-meta>
</file>