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ilhoekweg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Zeilhoekweg 4 te Heusden  </text:p>
            <text:p text:style-name="common-al">het bouwen van een stal en een binnenplanse afwijking    16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7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Zeilhoekweg 4 te Heus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91</meta:user-defined>
    <meta:user-defined meta:name="OVERHEIDop.GmbID/DC.identifier">gmb-2021-314791</meta:user-defined>
    <meta:user-defined meta:name="OVERHEIDop.versieInformatie"/>
  </office:meta>
</office:document-meta>
</file>