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Havenkom - Tri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organiseren van een triathlon in de Havenkom in Herkingen. De vergunning geldt op 5 september 2021 van 9.00 tot 13.30 uur. De verzenddatum is 30 augustus 2021 en het referentienummer is Z-21-1357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78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Herkingen, Havenkom - Triathlo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89</meta:user-defined>
    <meta:user-defined meta:name="OVERHEIDop.GmbID/DC.identifier">gmb-2021-314789</meta:user-defined>
    <meta:user-defined meta:name="OVERHEIDop.versieInformatie"/>
  </office:meta>
</office:document-meta>
</file>