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aan de Pijpstraat 39, 4331 SN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Middelburg hebben een aanvraag voor een omgevingsvergunning ontvangen. De vergunning is aangevraagd voor <text:span text:style-name="nadrukvet">het realiseren van een Bed &amp; </text:span><text:span text:style-name="nadrukvet">Breakfast</text:span><text:span text:style-name="nadrukvet"> in de kelder, eerste- en tweede verdieping</text:span> aan <text:span text:style-name="nadrukvet">de Pijpstraat 39, 4331SN te Middelburg. </text:span></text:p>
            <text:p text:style-name="tussenkopcur">Waarom publiceert de gemeente Middelburg dit bericht?</text:p>
            <text:p text:style-name="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al">De gemeente Middelburg heeft de aanvraag voor een vergunning ontvangen op <text:span text:style-name="nadrukvet">7 september 2021</text:span><text:span text:style-name="nadrukvet"/>De gemeente Middelburg neemt daarover waarschijnlijk voor <text:span text:style-name="nadrukvet">2 nov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al">U kunt nu alvast de aanvraag van de vergunning bekijken en hierover vragen stellen. Hiervoor kunt u bellen met de gemeente Middelburg. Dit kan via het telefoonnummer 0118 675 00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7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vraag vergunning voor het realiseren van een B&amp;B aan de Pijpstraat 39, 4331 SN Middelbur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82</meta:user-defined>
    <meta:user-defined meta:name="OVERHEIDop.GmbID/DC.identifier">gmb-2021-314782</meta:user-defined>
    <meta:user-defined meta:name="OVERHEIDop.versieInformatie"/>
  </office:meta>
</office:document-meta>
</file>