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brengen NUTS voorzieningen en riool, Elderhofseweg  naast nr 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20 </text:p>
            <text:p text:style-name="common-al">OLO-nummer: 5979203 </text:p>
            <text:p text:style-name="common-al">Omschrijving: aanbrengen NUTS voorzieningen en riool </text:p>
            <text:p text:style-name="common-al">Adres: Elderhofseweg  naast nr 28 te Arnhem</text:p>
            <text:p text:style-name="common-al">Besluit: Verlenging beslistermijn</text:p>
            <text:p text:style-name="common-al">Datum ondertekening: 03-09-2021</text:p>
            <text:p text:style-name="common-al">Datum verzending: 0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, aanbrengen NUTS voorzieningen en riool, Elderhofseweg  naast nr 28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79</meta:user-defined>
    <meta:user-defined meta:name="OVERHEIDop.GmbID/DC.identifier">gmb-2021-314779</meta:user-defined>
    <meta:user-defined meta:name="OVERHEIDop.versieInformatie"/>
  </office:meta>
</office:document-meta>
</file>