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3277</text:p>
            <text:p text:style-name="common-al">Voor de activiteit: plaatsen van een container.  </text:p>
            <text:p text:style-name="common-al">Voor: 28 augustus 2021 tot en met 15 september 2021. </text:p>
            <text:p text:style-name="common-al">Locatie: op een parkeervak in de Burg. Jansenlaan te Zwijndrecht.    </text:p>
            <text:p text:style-name="common-al">Datum besluit: 10 september 202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1477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7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7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3277</meta:user-defined>
    <dc:language>nl</dc:language>
    <meta:user-defined meta:name="OVERHEIDop.locatietype/OVERHEIDop.gebiedsmarkering">Weg</meta:user-defined>
    <meta:user-defined meta:name="DC.title">Verleende vergunning gebruik openbare ruimte art. 2.10 A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774</meta:user-defined>
    <meta:user-defined meta:name="OVERHEIDop.GmbID/DC.identifier">gmb-2021-314774</meta:user-defined>
    <meta:user-defined meta:name="OVERHEIDop.versieInformatie"/>
  </office:meta>
</office:document-meta>
</file>