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22 bomen en het kandelaberen van 3 bomen tbv nieuwbouw woningen, Eldenseweg Kad. sect: E nr: 3248 en 513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402</text:p>
            <text:p text:style-name="common-al">OLO-nummer: 6245815 </text:p>
            <text:p text:style-name="common-al">Omschrijving: het kappen van 22 bomen en het kandelaberen van 3 bomen tbv nieuwbouw woningen</text:p>
            <text:p text:style-name="common-al">Adres: Eldenseweg Kad. sect: E nr: 3248 en 5130 te Arnhem</text:p>
            <text:p text:style-name="common-al">Activiteit: Aanleggen </text:p>
            <text:p text:style-name="common-al">Besluit: Verlenging beslistermijn</text:p>
            <text:p text:style-name="common-al">Datum ondertekening: 09-09-2021</text:p>
            <text:p text:style-name="common-al">Datum verzending: 09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77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7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7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DRA Gemeente Arnhem - Verlenging beslistermijn omgevingsvergunning, het kappen van 22 bomen en het kandelaberen van 3 bomen tbv nieuwbouw woningen, Eldenseweg Kad. sect: E nr: 3248 en 5130 te Arn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771</meta:user-defined>
    <meta:user-defined meta:name="OVERHEIDop.GmbID/DC.identifier">gmb-2021-314771</meta:user-defined>
    <meta:user-defined meta:name="OVERHEIDop.versieInformatie"/>
  </office:meta>
</office:document-meta>
</file>