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4208.</text:p>
            <text:p text:style-name="common-al">Voor de activiteit: plaatsen van een container.  </text:p>
            <text:p text:style-name="common-al">Voor: 27 september 2021 tot en met 04 oktober 2021. </text:p>
            <text:p text:style-name="common-al">Locatie: op een parkeervak in de Waterhoenstraat te Zwijndrecht.    </text:p>
            <text:p text:style-name="common-al">Datum besluit: 10 september 202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6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4208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69</meta:user-defined>
    <meta:user-defined meta:name="OVERHEIDop.GmbID/DC.identifier">gmb-2021-314769</meta:user-defined>
    <meta:user-defined meta:name="OVERHEIDop.versieInformatie"/>
  </office:meta>
</office:document-meta>
</file>