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peers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WABO-2021-298 voor een omgevingsvergunning op locatie Laapeerseweg 6 te Leusden te verlengen voor een periode van maximaal 6 weken. De aanvraag betreftLaapeerseweg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76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peerseweg 6 te Leus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68</meta:user-defined>
    <meta:user-defined meta:name="OVERHEIDop.GmbID/DC.identifier">gmb-2021-314768</meta:user-defined>
    <meta:user-defined meta:name="OVERHEIDop.versieInformatie"/>
  </office:meta>
</office:document-meta>
</file>