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tionsstraat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7085</text:span>
          </text:p>
            <text:p text:style-name="common-al">Gemeente Amstelveen heeft op 10 september 2021 een aanvraag omgevingsvergunning ontvangen voor het maken van een muurdoorbraak (gemeentelijk monument). De locatie is Stationsstraat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76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6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6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tationsstraat 28 in Amstelve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67</meta:user-defined>
    <meta:user-defined meta:name="OVERHEIDop.GmbID/DC.identifier">gmb-2021-314767</meta:user-defined>
    <meta:user-defined meta:name="OVERHEIDop.versieInformatie"/>
  </office:meta>
</office:document-meta>
</file>