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cobaldistraat 18 te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op locatie Frescobaldistraat 18 te Purmerend. De aanvraag is geregistreerd onder zaaknummer Z2021-1053.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476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6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6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escobaldistraat 18 te Purmerend</meta:user-defined>
    <meta:user-defined meta:name="DCTERMS.W3CDTF/DCTERMS.available">2021-09-14</meta:user-defined>
    <meta:user-defined meta:name="DCTERMS.W3CDTF/OVERHEIDop.jaargang">2021</meta:user-defined>
    <meta:user-defined meta:name="OVERHEIDop.externeBijlage">Frescobaldistraat_18_Purmerend|exb-2021-54007</meta:user-defined>
    <meta:user-defined meta:name="OVERHEIDop.publicationIssue">314766</meta:user-defined>
    <meta:user-defined meta:name="OVERHEIDop.GmbID/DC.identifier">gmb-2021-314766</meta:user-defined>
    <meta:user-defined meta:name="OVERHEIDop.versieInformatie"/>
  </office:meta>
</office:document-meta>
</file>