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4209.</text:p>
            <text:p text:style-name="common-al">Voor de activiteit: plaatsen van een container.  </text:p>
            <text:p text:style-name="common-al">Voor: 06 september 2021 tot en met 12 oktober 2021. </text:p>
            <text:p text:style-name="common-al">Locatie: op een parkeervak in de Breitnerstraat te Zwijndrecht.    </text:p>
            <text:p text:style-name="common-al">Datum besluit: 10 september 202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76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4209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65</meta:user-defined>
    <meta:user-defined meta:name="OVERHEIDop.GmbID/DC.identifier">gmb-2021-314765</meta:user-defined>
    <meta:user-defined meta:name="OVERHEIDop.versieInformatie"/>
  </office:meta>
</office:document-meta>
</file>