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lreep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079</text:span>
          </text:p>
            <text:p text:style-name="common-al">Gemeente Amstelveen heeft op 10 september 2021 een aanvraag omgevingsvergunning ontvangen voor het plaatsen van een dakterras. De locatie is Valreep 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76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6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6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lreep 69 in Amstelve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62</meta:user-defined>
    <meta:user-defined meta:name="OVERHEIDop.GmbID/DC.identifier">gmb-2021-314762</meta:user-defined>
    <meta:user-defined meta:name="OVERHEIDop.versieInformatie"/>
  </office:meta>
</office:document-meta>
</file>