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ontwerp besluit omgevingsvergunning Kostverlorenstraat 129 (ODIJ-Z-21-088430), voor het bouwen kelder aan de achte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andvoort maken bekend dat zij in het kader van de Wet Algemene Bepalingen Omgevingsrecht voornemens zijn vergunning te weigeren.</text:p>
            <text:p text:style-name="common-al">De aanvraag, de ontwerpbeschikking en de bijbehorende stukken zijn digitaal in te zien op de computer in centrale hal van het raadhuis van vrijdag 09 juli 2021 tot en met donderdag 19 augustus 2021, elke werkdag van 8:30 tot 12:30 uur en op donderdagavond van 17:00 tot 20:00 uur.</text:p>
            <text:p text:style-name="common-al">Tijdens de periode van ter inzagelegging kunnen mondeling of schriftelijk zienswijzen worden ingebracht. Zij moeten worden gericht aan de directeur van de Omgevingsdienst IJmond. Voor mondelinge zienswijzen kunt u een afspraak maken met een medewerker van de afdeling Omgevingsrecht van de Omgevingsdienst IJmond.</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476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6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6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ontwerp besluit omgevingsvergunning Kostverlorenstraat 129 (ODIJ-Z-21-088430), voor het bouwen kelder aan de achtergevel.</meta:user-defined>
    <meta:user-defined meta:name="DCTERMS.W3CDTF/DCTERMS.available">2021-09-16</meta:user-defined>
    <meta:user-defined meta:name="DCTERMS.W3CDTF/OVERHEIDop.jaargang">2021</meta:user-defined>
    <meta:user-defined meta:name="OVERHEIDop.publicationIssue">314761</meta:user-defined>
    <meta:user-defined meta:name="OVERHEIDop.GmbID/DC.identifier">gmb-2021-314761</meta:user-defined>
    <meta:user-defined meta:name="OVERHEIDop.versieInformatie"/>
  </office:meta>
</office:document-meta>
</file>