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Stier 60, 7324 CV, Apeldoorn, het plaatsen van een in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21 </text:p>
            <text:p text:style-name="common-al">Wabonummer: D21/0283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75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5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5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307</meta:user-defined>
    <dc:language>nl</dc:language>
    <meta:user-defined meta:name="OVERHEIDop.locatietype/OVERHEIDop.gebiedsmarkering">Adres</meta:user-defined>
    <meta:user-defined meta:name="DC.title">Aanvraag omgevingsvergunning Laan Van De Stier 60, 7324 CV, Apeldoorn, het plaatsen van een in/uitrit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757</meta:user-defined>
    <meta:user-defined meta:name="OVERHEIDop.GmbID/DC.identifier">gmb-2021-314757</meta:user-defined>
    <meta:user-defined meta:name="OVERHEIDop.versieInformatie"/>
  </office:meta>
</office:document-meta>
</file>