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Bavelselaan 71 4835G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33</text:p>
            <text:p text:style-name="common-al">Ingekomen: 09-09-2021</text:p>
            <text:p text:style-name="common-al">Locatie: Bavelselaan 71 4835GR Breda, District Oo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75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3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Bavelselaan 71 4835GR Breda, District Oost Bred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56</meta:user-defined>
    <meta:user-defined meta:name="OVERHEIDop.GmbID/DC.identifier">gmb-2021-314756</meta:user-defined>
    <meta:user-defined meta:name="OVERHEIDop.versieInformatie"/>
  </office:meta>
</office:document-meta>
</file>