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erkring -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burendag in de Kerkring in Oude-Tonge. De vergunning geldt op 25 september 2021 van 16.00 tot 23.30 uur. De verzenddatum is 1 september 2021 en het referentienummer is Z-21-13594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Oude-Tonge, Kerkring - Burenda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53</meta:user-defined>
    <meta:user-defined meta:name="OVERHEIDop.GmbID/DC.identifier">gmb-2021-314753</meta:user-defined>
    <meta:user-defined meta:name="OVERHEIDop.versieInformatie"/>
  </office:meta>
</office:document-meta>
</file>