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bouwweg, Slochterenweg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85 </text:p>
            <text:p text:style-name="common-al">OLO-nummer: 6348831 </text:p>
            <text:p text:style-name="common-al">Datum indiening: 07-09-2021</text:p>
            <text:p text:style-name="common-al">Omschrijving: het realiseren van een bouwweg </text:p>
            <text:p text:style-name="common-al">Adres: Slochterenweg 27 te Arnhem </text:p>
            <text:p text:style-name="last-al">Activiteit: Uitweg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5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bouwweg, Slochterenweg 27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51</meta:user-defined>
    <meta:user-defined meta:name="OVERHEIDop.GmbID/DC.identifier">gmb-2021-314751</meta:user-defined>
    <meta:user-defined meta:name="OVERHEIDop.versieInformatie"/>
  </office:meta>
</office:document-meta>
</file>