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54 te Nijmegen: verwijderen van asbest bro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verwijderen van asbest bron M2 (Fransen van de Putte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8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40FF24-2FD8-41AC-9E50-653A7F24D93D" xlink:type="simple">http://www.nijmegen.nl/vergunningpagina/?guid=A240FF24-2FD8-41AC-9E50-653A7F24D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en van de Puttestraat 54 te Nijmegen: verwijderen van asbest bron M2 - meldingen - Melding ontva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50</meta:user-defined>
    <meta:user-defined meta:name="OVERHEIDop.GmbID/DC.identifier">gmb-2021-314750</meta:user-defined>
    <meta:user-defined meta:name="OVERHEIDop.versieInformatie"/>
  </office:meta>
</office:document-meta>
</file>