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3202 te Nijmegen: herbouwen van drie remontabel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1</text:p>
            <text:p text:style-name="common-al">
            <text:span text:style-name="nadrukvet">Omschrijving: </text:span>herbouwen van drie remontabele woningen (Hillekensacker 32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58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10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B243ED-0C1F-4D5B-8FDA-71672B2B6962" xlink:type="simple">http://www.nijmegen.nl/vergunningpagina/?guid=55B243ED-0C1F-4D5B-8FDA-71672B2B69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4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llekensacker 3202 te Nijmegen: herbouwen van drie remontabele woningen - omgevingsvergunning - Beslistermijn verleng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49</meta:user-defined>
    <meta:user-defined meta:name="OVERHEIDop.GmbID/DC.identifier">gmb-2021-314749</meta:user-defined>
    <meta:user-defined meta:name="OVERHEIDop.versieInformatie"/>
  </office:meta>
</office:document-meta>
</file>