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Anthoniusplaats 4 te Nijmegen: slopen keuken en badkamer en bewoonbaar maken van voormalige werkplaats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9-2021</text:p>
            <text:p text:style-name="common-al">
            <text:span text:style-name="nadrukvet">Omschrijving: </text:span>slopen keuken en badkamer en bewoonbaar maken van voormalige werkplaats (St. Anthoniusplaats 4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Monument; Bouwen; </text:p>
            <text:p text:style-name="common-al">
            <text:span text:style-name="nadrukvet">Zaaknummer: </text:span>W.Z21.105924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5-07-2021</text:p>
            <text:p text:style-name="common-al">
            <text:span text:style-name="nadrukvet">Verlengingsbesluit verzonden: </text:span>10-09-2021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A332C91E-73D3-4FD6-A2BF-8E8D2C49FB74" xlink:type="simple">http://www.nijmegen.nl/vergunningpagina/?guid=A332C91E-73D3-4FD6-A2BF-8E8D2C49FB7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14747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747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747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St. Anthoniusplaats 4 te Nijmegen: slopen keuken en badkamer en bewoonbaar maken van voormalige werkplaats - omgevingsvergunning - Beslistermijn verlengd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4747</meta:user-defined>
    <meta:user-defined meta:name="OVERHEIDop.GmbID/DC.identifier">gmb-2021-314747</meta:user-defined>
    <meta:user-defined meta:name="OVERHEIDop.versieInformatie"/>
  </office:meta>
</office:document-meta>
</file>