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dwarsweg 21 te Nijmegen: plaatsen van zonw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1</text:p>
            <text:p text:style-name="common-al">
            <text:span text:style-name="nadrukvet">Omschrijving: </text:span>plaatsen van zonwering (Daalsedwars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1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21</text:p>
            <text:p text:style-name="common-al">
            <text:span text:style-name="nadrukvet">Verlengingsbesluit verzonden: </text:span>1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A4A4FEC-0BAA-4F17-B284-5F347120F098" xlink:type="simple">http://www.nijmegen.nl/vergunningpagina/?guid=7A4A4FEC-0BAA-4F17-B284-5F347120F0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dwarsweg 21 te Nijmegen: plaatsen van zonwering - omgevingsvergunning - Beslistermijn verleng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46</meta:user-defined>
    <meta:user-defined meta:name="OVERHEIDop.GmbID/DC.identifier">gmb-2021-314746</meta:user-defined>
    <meta:user-defined meta:name="OVERHEIDop.versieInformatie"/>
  </office:meta>
</office:document-meta>
</file>