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163 te Nijmegen: toevoegen van een extra verdieping een dakterras en een externe toegang naar 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1</text:p>
            <text:p text:style-name="common-al">
            <text:span text:style-name="nadrukvet">Omschrijving: </text:span>toevoegen van een extra verdieping een dakterras en een externe toegang naar de kelder (Broerdijk 1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9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09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F9250D-06C6-43E8-BA71-C4CC493AE782" xlink:type="simple">http://www.nijmegen.nl/vergunningpagina/?guid=4FF9250D-06C6-43E8-BA71-C4CC493AE7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4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dijk 163 te Nijmegen: toevoegen van een extra verdieping een dakterras en een externe toegang naar de kelder - omgevingsvergunning - Beslistermijn verleng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45</meta:user-defined>
    <meta:user-defined meta:name="OVERHEIDop.GmbID/DC.identifier">gmb-2021-314745</meta:user-defined>
    <meta:user-defined meta:name="OVERHEIDop.versieInformatie"/>
  </office:meta>
</office:document-meta>
</file>