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 te Nijmegen: verbouwen pan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1</text:p>
            <text:p text:style-name="common-al">
            <text:span text:style-name="nadrukvet">Omschrijving: </text:span>verbouwen panden (Vlaamsegas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8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09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95F7C4-9749-4C8E-8C46-5C8EDE1D4B37" xlink:type="simple">http://www.nijmegen.nl/vergunningpagina/?guid=1695F7C4-9749-4C8E-8C46-5C8EDE1D4B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4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aamsegas 40 te Nijmegen: verbouwen panden - omgevingsvergunning - Beslistermijn verleng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43</meta:user-defined>
    <meta:user-defined meta:name="OVERHEIDop.GmbID/DC.identifier">gmb-2021-314743</meta:user-defined>
    <meta:user-defined meta:name="OVERHEIDop.versieInformatie"/>
  </office:meta>
</office:document-meta>
</file>